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54328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опреме за гасно сечење и заваривањ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4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2574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17T12:27:46.41</dc:date>
    <meta:print-date>2025-07-15T11:38:42.12</meta:print-date>
    <meta:editing-cycles>153</meta:editing-cycles>
    <meta:editing-duration>PT14H5M5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